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officeooo:rsid="00014783"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0 de nov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783 ESF)</text:span>, cuyo texto a continuación se transcribe:</text:p>
      <text:p text:style-name="P2"/>
      <text:p text:style-name="P2"/>
      <text:p text:style-name="P8"><text:span text:style-name="T4">“La Cámara de Diputados de la Provincia vería con agrado que el Ente Administrador Puerto Rosario, se sirva informar: 1) Si mediante el decreto n° 803 de fecha 5/6/1997 dictado por el Poder Ejecutivo provincial, recibió en comodato los islotes identiﬁcados en el Servicio de Catastro e Información Territorial de Santa Fe, como Isla n° interno 37 sin nombre P.I.I. n° 729746/0000 e Isla n° interno 38 sin nombre P.I.I. n° 729746/0001 y en la Dirección General de Catastro Municipal de Rosario, con los siguientes número de partidas: Sabino Corsi Norte: 2/ s/m / 800/000/000 y Sabino Corsi Sur: 2/ s/m / 801/000/000 respectivamente. 2) Si esa adjudicación por comodato tuvo por ﬁnalidad que se encararan los estudios de factibilidad técnica para el desarrollo de una zona de extensión portuaria destinada a la transferencia de cargas sobre el sector oriental bañado precisamente por la antigua vía de navegación principal denominada canal Oriental. 3) Si oportunamente ese Ente Administrador, contrató los servicios de la empresa Hidronamic SA, la que llevó a cabo las tareas encomendadas. 4) Si ese Ente Administrador informó en fecha 25/11/1999 al Ministerio de Gobierno y Reforma del Estado (antes Ministerio de Gobierno, Justicia y Culto de Santa Fe), la ocupación irregular de las islas por parte de la policía de la provincia de Entre Ríos. 5) Si esa denuncia originó la apertura del expediente n° 00701-0035610-3 que se encuentra paralizado desde el 17/10/2012. 6) Si a ese Ente Administrador se la ha notificado fehacientemente alguna instrucción acerca de como debe actuar respecto de esas tierras enmarcadas en un conflicto limítrofe con la provincia de Entre Ríos. 7) Si a ese Ente Administrador se le ha notificado fehacientemente la cancelación del comodato de fecha 5/6/1997. 8) Si ese Ente Administrador percibe algún </text:span><text:soft-page-break/><text:span text:style-name="T4">canon por las explotaciones comerciales instaladas en los islotes, ahora ya unidos como consecuencia de la sedimentación conformando la isla conocida como El Banquito. 9) </text:span><text:span text:style-name="T7">Si ese Ente Administrador abonaba y/o continúa abonando la Tasa </text:span><text:span text:style-name="T4">General de Inmuebles correspondiente a la ciudad de Rosario, con las partidas catastrales Sabino Corsi Norte: 2/ s/m / 800/000/000 y Sabino Corsi Sur: 2/ s/m / 801/000/000. 10) En caso de que se hubiera dispuesto el cese de esos pagos, si se recibió instrucciones del Gobierno de Santa Fe para hacerlo o lo resolvió el directorio del Ente. 11) En caso de que lo hubiera dispuesto el Gobierno de nuestra </text:span><text:span text:style-name="T5">P</text:span><text:span text:style-name="T4">rovincia, qué área lo dispuso y quien fue el funcionario de ordenó la medida. 12) En caso de que lo hubiera dispuesto el directorio del Ente Administrador, en qué </text:span><text:span text:style-name="T7">fecha, remitiendo a esta Cámara fotocopia del acta correspondiente a esa reunión</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6T08:49:55.551361828</dc:date>
    <meta:print-date>2014-11-25T09:57:31</meta:print-date>
    <meta:editing-cycles>9</meta:editing-cycles>
    <meta:editing-duration>PT23M</meta:editing-duration>
    <meta:generator>LibreOffice/4.2.4.2$Linux_X86_64 LibreOffice_project/420m0$Build-2</meta:generator>
    <meta:document-statistic meta:table-count="0" meta:image-count="1" meta:object-count="0" meta:page-count="2" meta:paragraph-count="9" meta:word-count="508" meta:character-count="3141" meta:non-whitespace-character-count="2634"/>
    <meta:user-defined meta:name="Información 1"/>
    <meta:user-defined meta:name="Información 2"/>
    <meta:user-defined meta:name="Información 3"/>
    <meta:user-defined meta:name="Información 4"/>
  </office:meta>
</office:document-meta>
</file>